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background-color="#ffff00"/>
    </style:style>
    <style:style style:name="T1" style:family="text">
      <style:text-properties fo:color="#800000" fo:background-color="#ffff00"/>
    </style:style>
    <style:style style:name="T2" style:family="text">
      <style:text-properties fo:color="#000000" fo:background-color="#ffff00"/>
    </style:style>
    <style:style style:name="T3" style:family="text">
      <style:text-properties fo:background-color="#fff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аткая инструкция по боевому применению FW-190</text:p>
      <text:p text:style-name="P1"/>
      <text:p text:style-name="P2">Фока! Как много в этом слове для сердца синего... <text:s/>И так, курсант, ты решил освоить немецкий тяжелый истребитель <text:s/>FW-190. Если ты любитель безбашенного, виражного боя у земли, то этот самолет не для тебя. Бой на Фоке – это что то вроде медитации. Суета и спешка тут не уместны. Трезвая голова и холодный <text:s/>расчет – вот истинные добродетели <text:s/>настоящего фоковода. </text:p>
      <text:p text:style-name="P2"/>
      <text:p text:style-name="P2"><text:s text:c="3"/>Как говорил великий фоковод Feld «У фоки есть три преимущества; скорость, залп и доворот». <text:s/>Юный <text:s/>фоковод, <text:s/>если ты запомнил эти три пункта считай пол дела, в своем стремлении освоить эту чудную машину, ты уже сделал. <text:s/></text:p>
      <text:p text:style-name="P2"/>
      <text:p text:style-name="P2"><text:span text:style-name="T1">СКОРОСТЬ</text:span>. Тут, прежде всего имеется в виду скорость пикирования. Тебе, юнный фоковод часто придется применять на практике один из основных элементов фоковода, я называю этот прием «Ноги в руки», в простонародии - драпать. Да, мой юнный друг, тебе часто придется драпать, ибо одиночная Фока не может вести бой с противником в равных условиях. Эта машина предназначена для боя с преимуществом. Потому запомни: вступай в бой только имея преимущество по высоте. И никогда не вступай в бой ниже 3000 метров. Именно эта высота даст тебе гарантию безопасного драпа. Технику драпа мы обсудим чуть позже. Но важна не только скорость пикирования, очень важно сохранять <text:s/>скорость и в горизонтальном полете, равно как и в бою. Как говорил все тот же Feld « Держи в горизонте скорость 400 км/ч и тебе никто не страшен». Запомни, фоковод, БОЙСЯ МАЛНЬКИХ СКОРОСТЕЙ!!! И отсюда следует еще одно важное правило: ТОЛЬКО ПЛАВНЫЕ МАНЕВРЫ, никаких резких виражей, ибо они пожирают скорость.</text:p>
      <text:p text:style-name="P2"><text:s text:c="3"/></text:p>
      <text:p text:style-name="P2"><text:s text:c="3"/>Теперь обсудим драп. Драпать нужно как только ты потерял преимущество по высоте, или чувствуешь, что это происходит. Драпать можно двумя способами: вниз или вверх. Драпать вниз следует как только противник приблизился к тебе на расстояние выстрела. Драпать нужно вниз и в сторону своего аэродрома под защиту своих зенитчиков, либо в обговоренный тобой с братьями по оружию квадрат. Смысл драпа вниз в том, что ни один самолет противника на восточном фронте не в состоянии пикировать со скорость фоки (до 1944 года), тебе будет приятно видеть как твой не опытный преследователь просто развалится от скорости. А опытные <text:s/>бросят погоню, если ты все правильно сделаешь, конечно. В процессе драпа весьма полезно оглядываться и в случае прекращении преследования немедленно приступать к набору высоты. И только набрав высоту большую чем во-о-он те точки в далеке вновь следует вступать в бой. <text:s/>Теперь обсудим драп в верх. Очень часто бывает так, что фоковод высматривая очередную жертву <text:s/>поздно замечает врага который уже висит у него сзади и чуть ниже, активно пытается достать его, но не может, так как расстояние для стрельбы пока еще большое. В таких случаях оцени свою высоту. Если не ниже 4000 метров смело врубай форсаж, ставь тягу 105 процентов и переходи в очень плавный набор высоты. (форсаж не включается? Тогда ты за штурвалом четвертой фоки и драпать вверх у тебя не получится см. драп вниз.) Тебе остается только наблюдать на сколько у твоего преследователя хватит терпения. Особо упертых можно отвести на убой в обговоренный квадрат. <text:s/></text:p>
      <text:p text:style-name="P2"/>
      <text:p text:style-name="P2"><text:span text:style-name="T2">ЗАЛП</text:span>. Залп фоки это, как говорят в Одессе, что-то с чем то. !!! <text:s/>И потому о таких мелочах как прицел тут можно забыть, это как из обреза картечью стрелять — навел в сторону врага что за елочкой прячется, бабах — нету ни врага ни елки. Другое дело упреждение. В бою редко дают стрелять строго с шести ( надеюсь выражение знакомое), при стрельбе по движущийся цели надо выносить прицел вперед. Тебе много придется стрелять под капот. Тут надо будет руку набить да глаз приучить.( Простой редактор тебе поможет). </text:p>
      <text:p text:style-name="P2"/>
      <text:p text:style-name="P3"><text:soft-page-break/></text:p>
      <text:p text:style-name="P2"/>
      <text:p text:style-name="P2"/>
      <text:p text:style-name="P2"><text:span text:style-name="T3">ДОВОРОТ</text:span>. <text:s/>От чисто красных пилотов, не знающих возможностей этого чуда инженерной мысли, часто слышишь что нибудь типа « Ну вот как она (фока) меня достала!!? Вроде пролетела же мимо!!!» Все дело в том, мой юный друг, что в последнюю долю секунды, перед тем как падающим утюгом пролететь мимо, фока способно так быстро кивнуть мордочкой (а в мордочке 6 стволов) в сторону уходящей вроде бы <text:s/>цели, а потом обратно, что подопытный даже не замечает этого кивка. Вот это и есть доворот. </text:p>
      <text:p text:style-name="P2"/>
      <text:p text:style-name="P2"/>
      <text:p text:style-name="P2"/>
      <text:p text:style-name="P2">Далее опишем как должен выглядеть правильный вылет на фоке. И так ты появился на стоянке. Слушай. Слышны сирены? Значит надо быть на стороже. Разбегайся и как только оторвался от полосы убираем шасси и закрылки и ОГЛЯДЫВАЕМСЯ. На этом этапе ты сильно уязвим, ты практически беззащитен. По этому, юнный фоковод, никогда не взлетай с филда под звуки зениток. Высоту лучше набирать в районе действия зенитной артиллерии филда, или в тыл. Набрал три км? Отлично можно чуть расслабиться. На этой высоте можно отходить от филда в сторону лини фронта. Увидел чуть выше заварушку в соседнем квадрате? Не лезь, тебе туда пока рано. Помни правило, в бой вступаем только с преимуществом по высоте. Отворачивай и продолжай набор высоты. И так ты набрал 5 или 6 километров и перешел в горизонтальный полет. Подходим к линии фронта. Вот и проявился твой первый клиент — со стороны врага ниже виден кон. Замечательно. Пролетаем его, пропускаем под себя, переворачиваемся, не забыв предварительно осмотреться. На своей высоте или выше точек нет? Падаем на клиента. <text:s/>Идеально, когда подопытный не видит твою атаку, <text:s/>в этом случае полезно немного поднырнуть под любезного (вдруг оглянется) и весьма полезно полностью прибрать тягу ( вдруг услышит) <text:s/>и можно бабахнуть, если есть время полезно еще разок оглянуться. Куда стрелять не столь важно, после залпа фоки или в бурьян, или бегом на посадку. Третьего не дано. Внимание! Очень важный момент боя. Как бы не прошла стрельба вверх, только вверх и там, на верху оглядевшись и убедившись в своей полной безопастности можно думать добивать подранка, или нет. </text:p>
      <text:p text:style-name="P2"/>
      <text:p text:style-name="P2">Теперь поговорим об основном сопернике Фоки. На восточном фронте – это истребитель Лавочкина Ла5ФН. Это весьма достойный соперник, курсант, уважае его, опасайся, но не бойся. Помни главное – скорость разваливания Ла5 - 730 км/ч. <text:s/>А Фока А6 <text:s/>разгоняется до 850 км, если без реских маневров можно и больше. Не правда ли серьезный запас. Однако на больших высотах двигатель Ла5 чувствует себя лучше двигателя Фоки. Помни о “рабочей высоте” - это высота на которой двигатель самолета выдает наиболее оптимальные показатели. Для Фоки это высоты в диапозоне от 4 до 7 км. Запомни это. На высоте 7500-8000 и выше бой с Ла5 лучше не принимать.</text:p>
      <text:p text:style-name="P2">О таких, так называемых соперниках, как кобры и Спитфаеры можно не беспокоиться, скорость их так мала, что о соперничестве их с Фокой смешно даже говорить. </text:p>
      <text:p text:style-name="P2">На поздних картах восточного фронта у тебя появятся пара серьезных соперников, это монстр под названием Ла7 и не <text:s/>менее грозный соперник - Р47. Но это тема для отдельно беседы.</text:p>
      <text:p text:style-name="P2"/>
      <text:p text:style-name="P2">Теперь о грустном. Мы все таки не досмотрели чего то. Мы без скорости, без высоты на хвосте жужжит лавка. Для Фоки положение критическое. Если на хвосте у тебя не новичок, а новички хвост фоки видят не часто, дело дрянь. Весь запас высоты следует пустить на скорость. Закрывай радиатор, врубай форсаж тут уже не до перегрева двигателя, главное скорость. Разгоняйся и слгка перекладывая слева на право, с права налево, крути бочки, и ищи, ищи своих. Кричи в ТС, включай АНО и дымы, делай все возможное что бы тебя <text:soft-page-break/>заметили свои. Если поблизости есть своя наземка — бегом под зенитчиков. В качестве крайне меры есть один прием — резко сбросить тягу, выпустить закрылки и попытаться пропустить преследователя вперед. Получилось? Тут уж не зевай, старайся довернуть и стрельнуть. Не вышло? Я так и знал. Редко получается. </text:p>
      <text:p text:style-name="P2"/>
      <text:p text:style-name="P2"><text:s text:c="3"/>Ну что еще... Береги плоскости, мой юный друг, с дырявыми крыльями фока далеко не убежит. Даже не значительные повреждения могут существенно снизить скорость фоки, а что такое скорость ты уже усвоил. Получил пулеметную очередь? Слегка поцапали зены? Что то изменилось у управлении? Во всех этих случаях есть только одно правильное решение — иди на посадку. </text:p>
      <text:p text:style-name="P2"><text:s text:c="2"/>Со временем ты узнаешь, что есть разные модификации фоки, А-4, А-5, А-6, А-8 есть серия F <text:s/>и D. Вышесказанное подходит для всех типов Фоки, надо только учитывать небольшие индивидуальные особенности. Истинные свои качества Фока проявляет лишь в групповом бою, мой юный друг. <text:s/>Тут уже не важно на какой высоте противник, сколько их и что они делают. Опера, а не бой! </text:p>
      <text:p text:style-name="P2"/>
      <text:p text:style-name="P2">И в заключении еще одна цитата, что я слышал из уст Felda «На Фоке не надо воевать, на ней надо просто летать и сбивать» </text:p>
      <text:p text:style-name="P2"/>
      <text:p text:style-name="P2">Успехов!</text:p>
      <text:p text:style-name="P2"/>
      <text:p text:style-name="P2"/>
      <text:p text:style-name="P2">=DF=zaur. 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8-11-10T15:30:55</dc:date>
    <meta:editing-cycles>8</meta:editing-cycles>
    <meta:editing-duration>PT3H16M3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18" meta:word-count="1335" meta:character-count="8387"/>
  </office:meta>
</office:document-meta>
</file>