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11252B1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.937cm" svg:height="13.757cm" draw:z-index="0"><draw:image xlink:href="Pictures/10000000000004000000030011252B1E.pn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
  </meta:generator>
    <dc:date>2008-11-21T06:29:49</dc:date>
    <meta:editing-cycles>1</meta:editing-cycles>
    <meta:editing-duration>PT32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1" meta:object-count="0" meta:page-count="1" meta:paragraph-count="0" meta:word-count="0" meta:character-count="0"/>
  </office:meta>
</office:document-meta>
</file>