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F3D0C5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279cm" svg:y="3.478cm" svg:width="11.289cm" svg:height="10.663cm" draw:z-index="0"><draw:image xlink:href="Pictures/100000000000050000000400F3D0C578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08-12-09T11:49:25</dc:date>
    <meta:editing-cycles>2</meta:editing-cycles>
    <meta:editing-duration>PT1M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0" meta:word-count="0" meta:character-count="0"/>
  </office:meta>
</office:document-meta>
</file>